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2.4319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8208in"/>
    </style:style>
    <style:style style:name="TableColumn15" style:family="table-column">
      <style:table-column-properties style:column-width="1.025in"/>
    </style:style>
    <style:style style:name="Table6" style:family="table">
      <style:table-properties style:width="9.32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margin-bottom="0in" fo:line-height="100%"/>
    </style:style>
    <style:style style:name="T35" style:parent-style-name="Standardskrifttypeiafsnit" style:family="text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margin-bottom="0in" fo:line-height="100%"/>
      <style:text-properties fo:font-weight="bold" style:font-weight-asian="bold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tab/><text:tab/><text:span text:style-name="T2">Befordringsgodtgørelse<text:s/></text:span></text:p>
      <text:p text:style-name="P3">Navn:<text:tab/><text:tab/><text:tab/><text:tab/><text:tab/>Underskrift</text:p>
      <text:p text:style-name="P4">Køre i egen bil<text:tab/><text:tab/>Ja<text:tab/><text:tab/>Nej<text:tab/>Godkendt af:<text:s/></text:p>
      <text:p text:style-name="P5">Reg. Nr.: <text:s text:c="50"/>Konto nr.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O</text:p>
          </table:table-cell>
          <table:table-cell table:style-name="TableCell19">
            <text:p text:style-name="P20">Fra <text:s text:c="24"/>til</text:p>
          </table:table-cell>
          <table:table-cell table:style-name="TableCell21">
            <text:p text:style-name="P22"><text:s/>KM</text:p>
          </table:table-cell>
          <table:table-cell table:style-name="TableCell23">
            <text:p text:style-name="P24">En dag tur</text:p>
          </table:table-cell>
          <table:table-cell table:style-name="TableCell25">
            <text:p text:style-name="P26">Natophold</text:p>
            <text:p text:style-name="P27">Kr.</text:p>
          </table:table-cell>
          <table:table-cell table:style-name="TableCell28">
            <text:p text:style-name="P29">Fortæring</text:p>
            <text:p text:style-name="P30">KR.</text:p>
          </table:table-cell>
          <table:table-cell table:style-name="TableCell31">
            <text:p text:style-name="P32">Små</text:p>
            <text:p text:style-name="P33">fornødenheder</text:p>
            <text:p text:style-name="P34"><text:span text:style-name="T35">KR.</text:span></text:p>
          </table:table-cell>
          <table:table-cell table:style-name="TableCell36">
            <text:p text:style-name="P37">Udlæg for klubben<text:s/></text:p>
            <text:p text:style-name="P38">Bilag fx broafgift.</text:p>
            <text:p text:style-name="P39"/>
          </table:table-cell>
          <table:table-cell table:style-name="TableCell40">
            <text:p text:style-name="P41">Formål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</meta:initial-creator>
    <dc:creator>Tina Hartmeyer</dc:creator>
    <meta:creation-date>2020-12-27T10:46:00Z</meta:creation-date>
    <dc:date>2020-12-27T11:40:00Z</dc:date>
    <meta:print-date>2020-12-27T11:07:00Z</meta:print-date>
    <meta:template xlink:href="Normal" xlink:type="simple"/>
    <meta:editing-cycles>4</meta:editing-cycles>
    <meta:editing-duration>PT1920S</meta:editing-duration>
    <meta:document-statistic meta:page-count="1" meta:paragraph-count="1" meta:word-count="70" meta:character-count="500" meta:row-count="3" meta:non-whitespace-character-count="431"/>
  </office:meta>
</office:document-meta>
</file>